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97729" style:font-name-asian="Verdana" style:font-size-asian="11pt" style:font-weight-asian="normal" style:font-name-complex="Verdana" style:font-size-complex="11pt" style:font-weight-complex="normal"/>
    </style:style>
    <style:style style:name="P15"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7"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b90d6" style:font-name-asian="Verdana" style:font-size-asian="11pt" style:font-weight-asian="normal" style:font-name-complex="Verdana" style:font-size-complex="11pt" style:font-weight-complex="normal"/>
    </style:style>
    <style:style style:name="P18"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b90d6"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b9abb"/>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1e2cc5" style:font-size-asian="11pt" style:font-weight-asian="bold" style:font-name-complex="Verdana" style:font-size-complex="11pt" style:font-weight-complex="bold"/>
    </style:style>
    <style:style style:name="T10" style:family="text">
      <style:text-properties style:font-name="Verdana" fo:font-size="11pt" fo:font-weight="bold" officeooo:rsid="0098c583" style:font-size-asian="11pt" style:font-weight-asian="bold" style:font-name-complex="Verdana" style:font-size-complex="11pt" style:font-weight-complex="bold"/>
    </style:style>
    <style:style style:name="T11" style:family="text">
      <style:text-properties style:font-name="Verdana" fo:font-size="11pt" fo:font-weight="bold" officeooo:rsid="00997729"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997729"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97729"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69144"/>
    </style:style>
    <style:style style:name="T23" style:family="text">
      <style:text-properties officeooo:rsid="0098c583"/>
    </style:style>
    <style:style style:name="T24" style:family="text">
      <style:text-properties officeooo:rsid="009a71bd"/>
    </style:style>
    <style:style style:name="T25" style:family="text">
      <style:text-properties fo:font-weight="bold" style:font-weight-asian="bold" style:font-weight-complex="bold"/>
    </style:style>
    <style:style style:name="T26" style:family="text">
      <style:text-properties fo:font-weight="bold" officeooo:rsid="00e8a2d6" style:font-weight-asian="bold" style:font-weight-complex="bold"/>
    </style:style>
    <style:style style:name="T27" style:family="text">
      <style:text-properties fo:font-weight="bold" officeooo:rsid="00b14531" style:font-weight-asian="bold" style:font-weight-complex="bold"/>
    </style:style>
    <style:style style:name="T28" style:family="text">
      <style:text-properties fo:font-weight="bold" officeooo:rsid="00a77fd9" style:font-weight-asian="bold" style:font-weight-complex="bold"/>
    </style:style>
    <style:style style:name="T29"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Diputadas y </text:span>Diputados de Santa Fe:</text:p>
      <text:p text:style-name="P8"><text:span text:style-name="T7">La Comisión de Transporte ha considerado el Proyecto de Comunicación </text:span><text:span text:style-name="T8">Nº</text:span><text:span text:style-name="T9">4</text:span><text:span text:style-name="T10">8</text:span><text:span text:style-name="T11">688</text:span><text:span text:style-name="T12">-CD-</text:span><text:span text:style-name="T13">FP-PS</text:span><text:span text:style-name="T14">, de</text:span><text:span text:style-name="T15"> </text:span><text:span text:style-name="T18">las Diputadas Bellatti</text:span><text:span text:style-name="T16">, </text:span><text:span text:style-name="T18">Balagué, Hynes, Cattalini, Corgniali y Ulieldin, y de los Diputados Aimar, Lenci y Pinotti,</text:span><text:span text:style-name="T16"> por el cual se solicita </text:span><text:span text:style-name="T18">disponga informar sobre aspectos relacionados con la falta de implementación del sistema de scoring para las licencias de conducir emitidas en el territorio provincial</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0"/>
      <text:p text:style-name="P13">La Cámara de <text:s/>Diputados de la Provincia vería con agrado que el Poder Ejecutivo, por intermedio del organismo que corresponda, informe en relación con falta de implementación del sistema de scoring para las licencias de conducir emitidas en territorio provincial, lo siguiente:</text:p>
      <text:p text:style-name="P13"/>
      <text:p text:style-name="P13">a) qué inconvenientes determinaron el incumplimiento a lo ordenado por el Decreto (nacional) 242/2022;</text:p>
      <text:p text:style-name="P13"/>
      <text:p text:style-name="P14">b) qué medidas se están tomando para subsanar tales inconvenientes; y, </text:p>
      <text:p text:style-name="P14"/>
      <text:p text:style-name="P14">c) cuál es la fecha estimativa de implementación del sistema de scoring.</text:p>
      <text:p text:style-name="P11"/>
      <text:p text:style-name="P12"/>
      <text:p text:style-name="P16">Sala de Comisión <text:span text:style-name="T24">mixta </text:span><text:span text:style-name="T5">en Zoom</text:span>, <text:span text:style-name="T24">24</text:span><text:span text:style-name="T23"> de agosto de 2022</text:span><text:span text:style-name="T22">.</text:span></text:p>
      <text:p text:style-name="P16"/>
      <text:p text:style-name="P18">FIRMANTES:</text:p>
      <text:p text:style-name="P17"><text:span text:style-name="T26">Arcando - </text:span><text:span text:style-name="T27">Pacchiotti – Aimar</text:span><text:span text:style-name="T28"> </text:span><text:span text:style-name="T26">- </text:span><text:span text:style-name="T25">Garibay</text:span><text:span text:style-name="T28"> – </text:span><text:span text:style-name="T29">Julierac - </text:span><text:span text:style-name="T26">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1M16S</meta:editing-duration>
    <meta:editing-cycles>8</meta:editing-cycles>
    <meta:generator>LibreOffice/7.3.5.2$Linux_X86_64 LibreOffice_project/30$Build-2</meta:generator>
    <dc:date>2022-08-25T09:16:53.668750528</dc:date>
    <meta:document-statistic meta:table-count="0" meta:image-count="1" meta:object-count="0" meta:page-count="1" meta:paragraph-count="15" meta:word-count="254" meta:character-count="1671" meta:non-whitespace-character-count="1422"/>
  </office:meta>
</office:document-meta>
</file>